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office:automatic-styles>
  <office:body>
    <office:text text:use-soft-page-breaks="true">
      <text:p text:style-name="P1"><text:span text:style-name="T2">Folková Dálava nabídne hity Nerezu, něžný beat i atrakce pro děti</text:span></text:p>
      <text:p text:style-name="P3"/>
      <text:p text:style-name="P4">Albrechtice nad Vltavou (Písecko) 10. srpna 2020 - Hity skupiny Nerez, Malou noční hudbu v šestihlasu i něžný beat přinese nový festival Folková Dálava, který se odehraje v sobotu 29. srpna v Albrechticích nad Vltavou na Písecku. Festival vznikl na podporu živé hudby po jarní koronakrizi, z velké míry cílí na rodiny s dětmi. Program přinese i divadlo pro děti, skákací hrad či komentované prohlídky hřbitova se 108 kapličkami. Akce je součástí Oranžového roku, což je společný projekt Jaderné elektrárny Temelín a obcí v jejím okolí.</text:p>
      <text:p text:style-name="Standard"/>
      <text:p text:style-name="Standard">Nový festival Folková Dálava a jeho první ročník začne 29. srpna ve 13:00. Hrát se bude na louce u základní školy. Festival připravili členové českobudějovické folkové skupiny Bonsai č.3. „Byl to tak trochu bláznivý nápad při koronavirové jarní pandemii. S kapelou jsme dělali hraní do oken pro seniory, natáčeli jsme videa, streamovali. Když jsme ale sledovali, jak tvrdě omezení dopadají na kulturu, spontánně jsme se rozhodli, že zkusíme zorganizovat festival. Rádi bychom tak podpořili živé hraní a umělce v čase krize. Možná jsme se zbláznili, ale blázni prý umírají nadvakrát,“ řekl Karel Kačer, jeden ze zakladatelů Folkové Dálavy a basista formace Bonsai č.3.</text:p>
      <text:p text:style-name="Standard"/>
      <text:p text:style-name="Standard">Folková Dálava představí muzikanty z jižních Čech i jiných koutů Česka. Zahrají Zdeněk Vřešťál ze skupiny Nerez, Jan a Jindřiška Brožovi ze skupiny Devítka nebo písničkářka Žofie Kabelková, která se po delší době vrací na pódia. Brněnská vokální formace Mošny má v repertoáru i Malou noční hudbu nebo českou verzi Summertime. Se směsí irské, skotské a bretonské muziky dorazí skupina Shivers, vystoupí i dva jihočeští finalisté festivalu Porta: Bonsai č.3 a písničkář Mirek Baldrych. Hitovku Bláznivá Zuzana přiveze ze středních Čech Baťa a Kalábůf něžný beat, z Bechyně přijede temperamentní parta Fylozofy Jam. Představí se i nová pražská formace Folks, hrající folk s příchutí rock‘n‘rollu, v níž působí zakladatelé kapely Načas.</text:p>
      <text:p text:style-name="Standard"/>
      <text:p text:style-name="Standard">Řadu aktivit nabídne festival pro děti i jejich rodiče. S pohádkou O Písničce pobaví Divadlo Harmonika, areál u louky na kraji Albrechtic oživí tvůrčí dílny, skákací hrad, workshop hry na kontrabas i rybářská poradna. Součástí festivalu budou komentované prohlídky hřbitova se 108 kapličkami i prohlídky bylinkové zahrady. Až skončí oficiální program, začne zpívání u táboráku.</text:p>
      <text:p text:style-name="Standard"/>
      <text:p text:style-name="Standard">Folk má v jižních Čechách tradici: Minnesengři, Žalman, Nezmaři, Pavlína Jíšová, Epydemye. Tisíce lidí jezdily na festival Folková růže v Jindřichově Hradci, která v roce 2017 zanikla, v 70. letech byl populární Českokrumlovský folkový festival. <text:s/>Na tradice chce Folková Dálava navázat.</text:p>
      <text:p text:style-name="Standard"/>
      <text:p text:style-name="P5">Souhrn</text:p>
      <text:p text:style-name="Standard">- festival Folková Dálava, Albrechtice nad Vltavou (okres Písek)</text:p>
      <text:p text:style-name="Standard">- sobota 29. srpna, od 13:00, louka u ZŠ</text:p>
      <text:p text:style-name="Standard"/>
      <text:p text:style-name="P6">Vstupné</text:p>
      <text:p text:style-name="Standard">- předprodej 150 Kč (přes portál CB systém) / na místě 200 Kč</text:p>
      <text:p text:style-name="Standard">- děti do 10 let Zdarma, děti 10 až 18 let: 50 Kč</text:p>
      <text:p text:style-name="Standard"/>
      <text:p text:style-name="P7">Partneři</text:p>
      <text:p text:style-name="Standard">Skupina ČEZ, Nadace Život umělce, obec Albrechtice nad Vltavou, Orange Cup Studio</text:p>
      <text:p text:style-name="Standard"><text:s/></text:p>
      <text:p text:style-name="P8">Kontakt</text:p>
      <text:p text:style-name="Standard">Karel Kačer, tel. 608 021 748, e-mail: karel.kacer.69@seznam.cz</text:p>
      <text:p text:style-name="Standard">Václav Koblenc, tel. 606 636 463, e-mail: vaclav.koblenc@centrum.cz</text:p>
      <text:p text:style-name="Standard">web:<text:s/><text:a xlink:href="http://www.bonsai3.cz/" office:target-frame-name="_top" xlink:show="replace">www.bonsai3.cz</text:a></text:p>
      <text:p text:style-name="Standard">FB:<text:s/><text:a xlink:href="https://www.facebook.com/events/247376789856641/" office:target-frame-name="_top" xlink:show="replace">https://www.facebook.com/events/247376789856641/</text:a></text:p>
      <text:p text:style-name="Standard">předprodej:<text:s/><text:a xlink:href="https://www.cbsystem.cz/cs/akce/7393-folkova-dalava" office:target-frame-name="_top" xlink:show="replace">https://www.cbsystem.cz/cs/akce/7393-folkova-dalava</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Štěpánka Voborníková</dc:creator>
    <meta:creation-date>2023-07-03T17:21:00Z</meta:creation-date>
    <dc:date>2023-07-03T17:22:00Z</dc:date>
    <meta:template xlink:href="Normal.dotm" xlink:type="simple"/>
    <meta:editing-cycles>2</meta:editing-cycles>
    <meta:editing-duration>PT0S</meta:editing-duration>
    <meta:document-statistic meta:page-count="1" meta:paragraph-count="6" meta:word-count="501" meta:character-count="3451" meta:row-count="24" meta:non-whitespace-character-count="2956"/>
  </office:meta>
</office:document-meta>
</file>